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ad7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0ad7d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20afc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0ad7d" style:font-size-asian="9.60000038146973pt" style:font-weight-asian="bold" style:font-size-complex="11pt" style:font-weight-complex="bold"/>
    </style:style>
    <style:style style:name="T14" style:family="text">
      <style:text-properties officeooo:rsid="0020ad7d"/>
    </style:style>
    <style:style style:name="T15" style:family="text">
      <style:text-properties officeooo:rsid="0021b0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2">Nº </text:span><text:span text:style-name="T13">49706 – CD – FP – PS,</text:span><text:span text:style-name="T5"> de </text:span><text:span text:style-name="T8">los</text:span><text:span text:style-name="T5"> diputado</text:span><text:span text:style-name="T9">s </text:span><text:span text:style-name="T10">García Alonso,</text:span><text:span text:style-name="T11"> Balagué, Blanco, Cattalini, Corgniali, Garibay, Hynes, Lenci y Ulieldin</text:span><text:span text:style-name="T5">, por el cual</text:span><text:span text:style-name="T6"> se solicit</text:span><text:span text:style-name="T7">a disponga equipar a los comedores escolares de hornos y cocinas eléctricas en los establecimientos educativos donde hay problemas con el suministro de g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equip<text:span text:style-name="T14">ar</text:span> a los comedores escolares de hornos y cocinas eléctricos en los establecimientos educativos donde hay problemas con el suministro de gas, y así poder proveer alimentos calientes a los alumnos y alumnas que asisten.</text:p>
      <text:p text:style-name="P7"/>
      <text:p text:style-name="P6">Sala de <text:span text:style-name="T2">la Comisión </text:span><text:span text:style-name="T15">Mixta</text:span><text:span text:style-name="T2">, </text:span><text:span text:style-name="T15">26 de octubre de 2022.</text:span></text:p>
      <text:p text:style-name="P6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24:45.975303045</dc:date>
    <meta:print-date>2021-07-06T13:12:25.790760022</meta:print-date>
    <meta:editing-cycles>62</meta:editing-cycles>
    <meta:editing-duration>PT1H44M22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4" meta:character-count="1405" meta:non-whitespace-character-count="1192"/>
  </office:meta>
</office:document-meta>
</file>